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2" style:family="paragraph" style:parent-style-name="Standard">
      <style:paragraph-properties fo:text-align="end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3" style:family="paragraph" style:parent-style-name="Standard">
      <style:paragraph-properties fo:text-align="start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pl" fo:country="PL" style:language-asian="zxx" style:country-asian="none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6" style:family="paragraph" style:parent-style-name="Standard">
      <style:paragraph-properties fo:text-align="end" style:justify-single-word="false"/>
      <style:text-properties fo:language="pl" fo:country="PL" style:language-asian="zxx" style:country-asian="none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style:text-position="0% 100%" fo:font-size="12pt" fo:language="pl" fo:country="PL" fo:font-weight="bold" style:font-size-asian="12pt" style:language-asian="zxx" style:country-asian="none" style:font-weight-asian="bold" style:language-complex="zxx" style:country-complex="none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language="pl" fo:country="PL" style:language-asian="zxx" style:country-asian="none" style:language-complex="zxx" style:country-complex="none"/>
    </style:style>
    <style:style style:name="P9" style:family="paragraph" style:parent-style-name="Standard">
      <style:paragraph-properties fo:text-align="center" style:justify-single-word="false"/>
      <style:text-properties fo:language="pl" fo:country="PL" style:language-asian="zxx" style:country-asian="none" style:language-complex="zxx" style:country-complex="none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style:text-position="0% 100%" fo:font-weight="normal" style:font-weight-asian="normal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style:text-position="0% 100%" fo:font-weight="normal" style:font-weight-asian="normal" style:font-weight-complex="normal"/>
    </style:style>
    <style:style style:name="T6" style:family="text">
      <style:text-properties fo:color="#000000" fo:font-weight="normal" style:font-name-asian="Times New Roman" style:language-asian="ar" style:country-asian="SA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(projekt)</text:p>
      <text:p text:style-name="P1">UCHWAŁA NR VIII/ <text:s text:c="2"/>/19</text:p>
      <text:p text:style-name="P1">RADY GMINY Dobre </text:p>
      <text:p text:style-name="P1"/>
      <text:p text:style-name="P1">z dnia 13 listopada <text:s/>2019 <text:s/>roku</text:p>
      <text:p text:style-name="P1"/>
      <text:p text:style-name="P3">w sprawie wyrażenia zgody na przyjęcie, w formie darowizny, nieruchomości gruntowych, <text:s/><text:tab/> <text:s text:c="5"/>położonych w miejscowości Dobre gmina DOBRE.</text:p>
      <text:p text:style-name="P4"/>
      <text:p text:style-name="P4"/>
      <text:p text:style-name="P5"><text:tab/>Na podstawie art. 18 ust. 2 pkt 9 lit. "a" ustawy z dnia 8 marca 1990 roku o samorządzie gminnym ( Dz. U. z 2019 r. poz. 506 ze zm.) Rada Gminy Dobre uchwala, co następuje: </text:p>
      <text:p text:style-name="P4"/>
      <text:p text:style-name="P4"/>
      <text:p text:style-name="P4">§ 1. </text:p>
      <text:p text:style-name="P4"/>
      <text:p text:style-name="P5">Wyraża się zgodę na przyjęcie, w formie darowizny, do gminnego <text:span text:style-name="T4">zasobu, nieruchomości gruntowej oznaczonej w ewidencji gruntów i budynków numerem 1077/6 o powierzchni 0,0657 ha</text:span><text:span text:style-name="T6"> <text:s/>położonej <text:s text:c="3"/>w miejscowości Dobre, </text:span><text:span text:style-name="T5">z przeznaczeniem <text:s/>na <text:s/>drogę gminną </text:span><text:span text:style-name="T3">w <text:s/>tej miejscowości.</text:span></text:p>
      <text:p text:style-name="P4"/>
      <text:p text:style-name="P4">§ 2. </text:p>
      <text:p text:style-name="P4"/>
      <text:p text:style-name="P5">Wykonanie uchwały powierza się Wójtowi Gminy Dobre. </text:p>
      <text:p text:style-name="P4"/>
      <text:p text:style-name="P4">§ 3. </text:p>
      <text:p text:style-name="P4"/>
      <text:p text:style-name="P5">Uchwała wchodzi w życie z dniem podjęcia. </text:p>
      <text:p text:style-name="P5"/>
      <text:p text:style-name="P4"/>
      <text:p text:style-name="P4"/>
      <text:p text:style-name="P4"/>
      <text:p text:style-name="P4"/>
      <text:p text:style-name="P4"/>
      <text:p text:style-name="P6"><text:tab/><text:tab/><text:tab/><text:tab/><text:tab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oft-page-break/>UZASADNIENIE </text:p>
      <text:p text:style-name="P7"/>
      <text:p text:style-name="P7"/>
      <text:p text:style-name="P4"/>
      <text:p text:style-name="P5">Przyjęcie darowizny na własność Gminy Dobre <text:s/>nieruchomości wskazanych w <text:span text:style-name="T1">§</text:span><text:span text:style-name="T2"> 1 uchwały podyktowane jest potrzebą urządzenia drogi gminnej wydzielonej zgodnie z obowiązującym miejscowym planem zagospodarowania przestrzennego gminy Dobre.</text:span></text:p>
      <text:p text:style-name="P8"/>
      <text:p text:style-name="P8">W związku z powyższym stwierdzono zasadność przyjęcia, w formie darowizny, przedmiotowych nieruchomości z przeznaczeniem ich drogę gminną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H54M37S</meta:editing-duration>
    <meta:editing-cycles>20</meta:editing-cycles>
    <meta:generator>OpenOffice/4.1.6$Win32 OpenOffice.org_project/416m1$Build-9790</meta:generator>
    <dc:date>2019-11-04T07:43:14.01</dc:date>
    <meta:print-date>2019-11-04T07:42:38.99</meta:print-date>
    <meta:document-statistic meta:table-count="0" meta:image-count="0" meta:object-count="0" meta:page-count="2" meta:paragraph-count="16" meta:word-count="170" meta:character-count="1157"/>
    <meta:user-defined meta:name="Info 1"/>
    <meta:user-defined meta:name="Info 2"/>
    <meta:user-defined meta:name="Info 3"/>
    <meta:user-defined meta:name="Info 4"/>
  </office:meta>
</office:document-meta>
</file>